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5.35in"/>
        </style:tab-stops>
      </style:paragraph-properties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 fo:margin-left="0.2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>
        <style:tab-stops>
          <style:tab-stop style:type="left" style:position="5.35in"/>
        </style:tab-stops>
      </style:paragraph-properties>
    </style:style>
    <style:style style:name="P5" style:parent-style-name="Normalny" style:family="paragraph">
      <style:paragraph-properties>
        <style:tab-stops>
          <style:tab-stop style:type="left" style:position="5.35in"/>
        </style:tab-stops>
      </style:paragraph-properties>
    </style:style>
    <style:style style:name="P6" style:parent-style-name="Normalny" style:family="paragraph">
      <style:paragraph-properties>
        <style:tab-stops>
          <style:tab-stop style:type="left" style:position="5.35in"/>
        </style:tab-stops>
      </style:paragraph-properties>
    </style:style>
    <style:style style:name="P7" style:parent-style-name="Normalny" style:family="paragraph">
      <style:paragraph-properties>
        <style:tab-stops>
          <style:tab-stop style:type="left" style:position="5.35in"/>
        </style:tab-stops>
      </style:paragraph-properties>
    </style:style>
    <style:style style:name="P8" style:parent-style-name="Normalny" style:family="paragraph">
      <style:paragraph-properties>
        <style:tab-stops>
          <style:tab-stop style:type="left" style:position="5.35in"/>
        </style:tab-stops>
      </style:paragraph-properties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end"/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Normalny" style:family="paragraph">
      <style:paragraph-properties>
        <style:tab-stops>
          <style:tab-stop style:type="left" style:position="5.4631in"/>
          <style:tab-stop style:type="right" style:position="9.725in"/>
        </style:tab-stops>
      </style:paragraph-properties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style:language-asian="pl" style:country-asian="PL"/>
    </style:style>
    <style:style style:name="T19" style:parent-style-name="Domyślnaczcionkaakapitu" style:family="text">
      <style:text-properties style:language-asian="pl" style:country-asian="PL"/>
    </style:style>
    <style:style style:name="T20" style:parent-style-name="Domyślnaczcionkaakapitu" style:family="text">
      <style:text-properties style:language-asian="pl" style:country-asian="PL"/>
    </style:style>
    <style:style style:name="T21" style:parent-style-name="Domyślnaczcionkaakapitu" style:family="text">
      <style:text-properties style:language-asian="pl" style:country-asian="PL"/>
    </style:style>
    <style:style style:name="T22" style:parent-style-name="Domyślnaczcionkaakapitu" style:family="text">
      <style:text-properties style:language-asian="pl" style:country-asian="PL"/>
    </style:style>
    <style:style style:name="T23" style:parent-style-name="Domyślnaczcionkaakapitu" style:family="text">
      <style:text-properties style:language-asian="pl" style:country-asian="PL"/>
    </style:style>
    <style:style style:name="T24" style:parent-style-name="Domyślnaczcionkaakapitu" style:family="text">
      <style:text-properties style:language-asian="pl" style:country-asian="PL"/>
    </style:style>
    <style:style style:name="P25" style:parent-style-name="Normalny" style:family="paragraph">
      <style:paragraph-properties fo:text-align="center"/>
      <style:text-properties fo:font-weight="bold" style:font-weight-asian="bold"/>
    </style:style>
    <style:style style:name="T26" style:parent-style-name="Domyślnaczcionkaakapitu" style:family="text">
      <style:text-properties style:language-asian="pl" style:country-asian="PL"/>
    </style:style>
    <style:style style:name="T27" style:parent-style-name="Domyślnaczcionkaakapitu" style:family="text">
      <style:text-properties style:language-asian="pl" style:country-asian="PL"/>
    </style:style>
    <style:style style:name="T28" style:parent-style-name="Domyślnaczcionkaakapitu" style:family="text">
      <style:text-properties style:language-asian="pl" style:country-asian="PL"/>
    </style:style>
    <style:style style:name="P29" style:parent-style-name="Normalny" style:family="paragraph">
      <style:paragraph-properties fo:text-align="center"/>
      <style:text-properties fo:font-weight="bold" style:font-weight-asian="bold"/>
    </style:style>
    <style:style style:name="T30" style:parent-style-name="Domyślnaczcionkaakapitu" style:family="text">
      <style:text-properties style:language-asian="pl" style:country-asian="PL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language-asian="pl" style:country-asian="PL"/>
    </style:style>
    <style:style style:name="T38" style:parent-style-name="Domyślnaczcionkaakapitu" style:family="text">
      <style:text-properties style:language-asian="pl" style:country-asian="PL"/>
    </style:style>
    <style:style style:name="T39" style:parent-style-name="Domyślnaczcionkaakapitu" style:family="text">
      <style:text-properties style:language-asian="pl" style:country-asian="PL"/>
    </style:style>
    <style:style style:name="P40" style:parent-style-name="Normalny" style:family="paragraph">
      <style:paragraph-properties fo:text-align="center"/>
      <style:text-properties fo:font-weight="bold" style:font-weight-asian="bold"/>
    </style:style>
    <style:style style:name="T41" style:parent-style-name="Domyślnaczcionkaakapitu" style:family="text">
      <style:text-properties style:language-asian="pl" style:country-asian="PL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style:language-asian="pl" style:country-asian="PL"/>
    </style:style>
    <style:style style:name="P46" style:parent-style-name="Normalny" style:family="paragraph">
      <style:paragraph-properties fo:text-align="center"/>
      <style:text-properties fo:font-weight="bold" style:font-weight-asian="bold"/>
    </style:style>
    <style:style style:name="T47" style:parent-style-name="Domyślnaczcionkaakapitu" style:family="text">
      <style:text-properties style:language-asian="pl" style:country-asian="PL"/>
    </style:style>
    <style:style style:name="T48" style:parent-style-name="Domyślnaczcionkaakapitu" style:family="text">
      <style:text-properties style:language-asian="pl" style:country-asian="PL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style:language-asian="pl" style:country-asian="PL"/>
    </style:style>
    <style:style style:name="P53" style:parent-style-name="Normalny" style:family="paragraph">
      <style:paragraph-properties fo:text-align="center"/>
      <style:text-properties fo:font-weight="bold" style:font-weight-asian="bold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0.51667in" fo:min-height="1.70833in" fo:wrap-option="wrap" fo:border="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min-width="0.525in" fo:min-height="1.61667in" fo:wrap-option="wrap" fo:border="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525in" fo:min-height="1.44167in" fo:wrap-option="wrap" fo:border="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97222in" fo:min-height="4.34861in" fo:wrap-option="wrap" fo:border="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center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46667in" fo:min-height="1.61667in" fo:wrap-option="wrap" fo:border="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0764in" fo:min-height="1.69444in" fo:wrap-option="wrap" fo:border="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0833in" fo:min-height="1.50833in" fo:wrap-option="wrap" fo:border="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 style:parent-style-name="Graphics">
      <style:graphic-properties fo:min-width="0.525in" fo:min-height="1.54167in" fo:wrap-option="wrap" fo:border="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51528in" fo:min-height="1.58403in" fo:wrap-option="wrap" fo:border="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 style:parent-style-name="Graphics">
      <style:graphic-properties fo:min-width="0.525in" fo:min-height="1.54167in" fo:wrap-option="wrap" fo:border="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60833in" fo:min-height="2.15in" fo:wrap-option="wrap" fo:border="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0in" svg:y="-0.32778in" svg:width="4.34861in" svg:height="0.97222in" style:rel-width="scale" style:rel-height="scale"><draw:text-box draw:chain-next-name="Text Box 2"><text:p text:style-name="P3">Schemat organizacyjny<text:s/><text:line-break/>Publicznego Przedszkola Samorządowego<text:s/><text:line-break/>w Łuszczanowicach</text:p></draw:text-box><svg:desc/></draw:frame></text:span><text:tab/></text:p>
      <text:p text:style-name="P4"/>
      <text:p text:style-name="P5"/>
      <text:p text:style-name="P6"/>
      <text:p text:style-name="P7"/>
      <text:p text:style-name="P8"><text:span text:style-name="T9"><draw:frame draw:z-index="251685888" draw:id="id1" draw:style-name="a1" draw:name="Text Box 28" text:anchor-type="paragraph" svg:x="3.55347in" svg:y="0.22153in" svg:width="1.69444in" svg:height="0.40764in" style:rel-width="scale" style:rel-height="scale"><draw:text-box draw:chain-next-name="Text Box 28"><text:p text:style-name="P10">DYREKTOR</text:p></draw:text-box><svg:desc/></draw:frame></text:span><text:span text:style-name="T11"><draw:frame draw:z-index="251661312" draw:id="id2" draw:style-name="a2" draw:name="Text Box 3" text:anchor-type="paragraph" svg:x="-0.20069in" svg:y="0.13264in" svg:width="1.50833in" svg:height="0.40833in" style:rel-width="scale" style:rel-height="scale"><draw:text-box draw:chain-next-name="Text Box 3"><text:p text:style-name="P12">RADA RODZICÓW</text:p></draw:text-box><svg:desc/></draw:frame></text:span></text:p>
      <text:p text:style-name="P13"><text:span text:style-name="T14"><draw:connector draw:type="line" svg:x1="4.44236in" svg:y1="0.18819in" svg:x2="4.44236in" svg:y2="0.77917in" draw:z-index="251664384" draw:id="id3" draw:style-name="a3" draw:name="AutoShape 6" text:anchor-type="paragraph"><svg:desc/></draw:connector></text:span><text:span text:style-name="T15"><draw:connector draw:type="line" svg:x1="-0.27569in" svg:y1="0.77917in" svg:x2="-0.27569in" svg:y2="1.3875in" draw:z-index="251665408" draw:id="id4" draw:style-name="a4" draw:name="AutoShape 7" text:anchor-type="paragraph"><svg:desc/></draw:connector></text:span></text:p>
      <text:p text:style-name="Normalny"/>
      <text:p text:style-name="P16"><text:span text:style-name="T17"><draw:connector draw:type="line" svg:x1="5.65556in" svg:y1="0.07222in" svg:x2="5.65556in" svg:y2="0.47222in" draw:z-index="251687936" draw:id="id5" draw:style-name="a5" draw:name="AutoShape 30" text:anchor-type="paragraph"><svg:desc/></draw:connector></text:span><text:tab/><text:tab/><text:span text:style-name="T18"><draw:connector draw:type="line" svg:x1="4.44167in" svg:y1="0.07222in" svg:x2="4.44236in" svg:y2="1.44444in" draw:z-index="251675648" draw:id="id6" draw:style-name="a6" draw:name="AutoShape 17" text:anchor-type="paragraph"><svg:desc/></draw:connector></text:span><text:span text:style-name="T19"><draw:connector draw:type="line" svg:x1="3.07153in" svg:y1="0.07222in" svg:x2="3.07222in" svg:y2="0.41389in" draw:z-index="251686912" draw:id="id7" draw:style-name="a7" draw:name="AutoShape 29" text:anchor-type="paragraph"><svg:desc/></draw:connector></text:span><text:span text:style-name="T20"><draw:connector draw:type="line" svg:x1="8.48889in" svg:y1="0.07222in" svg:x2="8.48889in" svg:y2="0.48264in" draw:z-index="251683840" draw:id="id8" draw:style-name="a8" draw:name="AutoShape 25" text:anchor-type="paragraph"><svg:desc/></draw:connector></text:span><text:span text:style-name="T21"><draw:connector draw:type="line" svg:x1="6.94097in" svg:y1="0.07222in" svg:x2="6.94167in" svg:y2="3.03056in" draw:z-index="251681792" draw:id="id9" draw:style-name="a9" draw:name="AutoShape 23" text:anchor-type="paragraph"><svg:desc/></draw:connector></text:span><text:span text:style-name="T22"><draw:connector draw:type="line" svg:x1="9.73819in" svg:y1="0.10556in" svg:x2="9.73819in" svg:y2="2.04375in" draw:z-index="251674624" draw:id="id10" draw:style-name="a10" draw:name="AutoShape 16" text:anchor-type="paragraph"><svg:desc/></draw:connector></text:span><text:span text:style-name="T23"><draw:connector draw:type="line" svg:x1="-0.27569in" svg:y1="0.07222in" svg:x2="9.73819in" svg:y2="0.07222in" draw:z-index="251663360" draw:id="id11" draw:style-name="a11" draw:name="AutoShape 5" text:anchor-type="paragraph"><svg:desc/></draw:connector></text:span><text:span text:style-name="T24"><draw:frame draw:z-index="251680768" draw:id="id12" draw:style-name="a12" draw:name="Text Box 22" text:anchor-type="paragraph" svg:x="0.99931in" svg:y="2.99722in" svg:width="1.70833in" svg:height="0.51667in" style:rel-width="scale" style:rel-height="scale"><draw:text-box draw:chain-next-name="Text Box 22"><text:p text:style-name="P25">GŁÓWNY KSIĘGOWY</text:p></draw:text-box><svg:desc/></draw:frame></text:span><text:span text:style-name="T26"><draw:connector draw:type="line" svg:x1="5.45764in" svg:y1="1.17222in" svg:x2="5.41597in" svg:y2="1.15556in" draw:z-index="251677696" draw:id="id13" draw:style-name="a13" draw:name="AutoShape 19" text:anchor-type="paragraph"><svg:desc/></draw:connector></text:span><text:span text:style-name="T27"><draw:connector draw:type="line" svg:x1="1.84097in" svg:y1="0.07292in" svg:x2="1.84097in" svg:y2="2.99722in" draw:z-index="251673600" draw:id="id14" draw:style-name="a14" draw:name="AutoShape 15" text:anchor-type="paragraph"><svg:desc/></draw:connector></text:span><text:span text:style-name="T28"><draw:frame draw:z-index="251671552" draw:id="id15" draw:style-name="a15" draw:name="Text Box 13" text:anchor-type="paragraph" svg:x="2.29097in" svg:y="0.41389in" svg:width="1.61667in" svg:height="0.525in" style:rel-width="scale" style:rel-height="scale"><draw:text-box draw:chain-next-name="Text Box 13"><text:p text:style-name="P29">INTENDENT</text:p></draw:text-box><svg:desc/></draw:frame></text:span><text:span text:style-name="T30"><draw:frame draw:z-index="251670528" draw:id="id16" draw:style-name="a16" draw:name="Text Box 12" text:anchor-type="paragraph" svg:x="0.01597in" svg:y="0.41389in" svg:width="1.44167in" svg:height="0.525in" style:rel-width="scale" style:rel-height="scale"><draw:text-box draw:chain-next-name="Text Box 12"><text:p text:style-name="P31"><text:span text:style-name="T32">NAUCZYCIELE<text:s/></text:span><text:span text:style-name="T33"><text:line-break/></text:span><text:span text:style-name="T34">RADA</text:span><text:span text:style-name="T35"><text:s/></text:span><text:span text:style-name="T36">PEDAGOGICZNA</text:span></text:p><text:p text:style-name="Normalny"/><text:p text:style-name="Normalny">RA</text:p></draw:text-box><svg:desc/></draw:frame></text:span><text:span text:style-name="T37"><draw:connector draw:type="line" svg:x1="-0.27569in" svg:y1="0.68056in" svg:x2="0.01597in" svg:y2="0.68056in" draw:z-index="251668480" draw:id="id17" draw:style-name="a17" draw:name="AutoShape 10" text:anchor-type="paragraph"><svg:desc/></draw:connector></text:span><text:span text:style-name="T38"><draw:connector draw:type="line" svg:x1="6.42431in" svg:y1="0.07292in" svg:x2="6.42431in" svg:y2="0.07292in" draw:z-index="251666432" draw:id="id18" draw:style-name="a18" draw:name="AutoShape 8" text:anchor-type="paragraph"><svg:desc/></draw:connector></text:span></text:p>
      <text:p text:style-name="Normalny"><text:span text:style-name="T39"><draw:frame draw:z-index="251678720" draw:id="id19" draw:style-name="a19" draw:name="Text Box 20" text:anchor-type="paragraph" svg:x="4.80764in" svg:y="0.11875in" svg:width="1.61667in" svg:height="0.46667in" style:rel-width="scale" style:rel-height="scale"><draw:text-box draw:chain-next-name="Text Box 20"><text:p text:style-name="P40">KUCHARKA</text:p></draw:text-box><svg:desc/></draw:frame></text:span><text:span text:style-name="T41"><draw:frame draw:z-index="251672576" draw:id="id20" draw:style-name="a20" draw:name="Text Box 14" text:anchor-type="paragraph" svg:x="7.70139in" svg:y="0.12917in" svg:width="1.54167in" svg:height="0.525in" style:rel-width="scale" style:rel-height="scale"><draw:text-box draw:chain-next-name="Text Box 14"><text:p text:style-name="P42"><text:span text:style-name="T43">STARSZY WOŹNY</text:span></text:p><text:p text:style-name="Normalny"/></draw:text-box><svg:desc/></draw:frame></text:span><text:span text:style-name="T44">SPRZĄTACZKA</text:span></text:p>
      <text:p text:style-name="Normalny"/>
      <text:p text:style-name="Normalny"/>
      <text:p text:style-name="Normalny"><text:span text:style-name="T45"><draw:frame draw:z-index="251684864" draw:id="id21" draw:style-name="a21" draw:name="Text Box 27" text:anchor-type="paragraph" svg:x="3.66389in" svg:y="0.03125in" svg:width="1.58403in" svg:height="0.51528in" style:rel-width="scale" style:rel-height="scale"><draw:text-box><text:p text:style-name="P46">POMOC KUCHENNA</text:p></draw:text-box><svg:desc/></draw:frame></text:span></text:p>
      <text:p text:style-name="Normalny"><text:span text:style-name="T47"><draw:connector draw:type="line" svg:x1="9.73819in" svg:y1="0.27708in" svg:x2="9.16389in" svg:y2="0.27708in" draw:z-index="251676672" draw:id="id22" draw:style-name="a22" draw:name="AutoShape 18" text:anchor-type="paragraph"><svg:desc/></draw:connector></text:span><text:span text:style-name="T48"><draw:frame draw:z-index="251679744" draw:id="id23" draw:style-name="a23" draw:name="Text Box 21" text:anchor-type="paragraph" svg:x="7.70139in" svg:y="0.05556in" svg:width="1.54167in" svg:height="0.525in" style:rel-width="scale" style:rel-height="scale"><draw:text-box draw:chain-next-name="Text Box 21"><text:p text:style-name="P49"><text:span text:style-name="T50">ROBOTNIK</text:span><text:span text:style-name="T51"><text:s/>GOSPODARCZY</text:span></text:p></draw:text-box><svg:desc/></draw:frame></text:span></text:p>
      <text:p text:style-name="Normalny"/>
      <text:p text:style-name="Normalny"/>
      <text:p text:style-name="Normalny"><text:span text:style-name="T52"><draw:frame draw:z-index="251682816" draw:id="id24" draw:style-name="a24" draw:name="Text Box 24" text:anchor-type="paragraph" svg:x="5.98403in" svg:y="0.20347in" svg:width="2.15in" svg:height="0.60833in" style:rel-width="scale" style:rel-height="scale"><draw:text-box draw:chain-next-name="Text Box 24"><text:p text:style-name="P53">STARSZY SPECJALISTA DS KADR I PŁAC/INSPEKTOR<text:s/><text:s/>BHP</text:p></draw:text-box><svg:desc/></draw:frame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</meta:initial-creator>
    <dc:creator>anna</dc:creator>
    <meta:creation-date>2014-04-03T08:12:00Z</meta:creation-date>
    <dc:date>2014-04-03T08:12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